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ОКС/2024/000376</text:p>
          </table:table-cell>
          <table:table-cell table:number-columns-repeated="4" table:style-name="ce7"/>
          <table:table-cell office:value-type="string" table:style-name="ce5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9" table:style-name="ce2">
            <text:p>7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1:0000000:3036</text:p>
          </table:table-cell>
          <table:covered-table-cell/>
          <table:table-cell office:value-type="float" office:value="85872.15" table:style-name="ce12">
            <text:p>85872,1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1:0010636:93</text:p>
          </table:table-cell>
          <table:covered-table-cell/>
          <table:table-cell office:value-type="float" office:value="1315051.3700000001" table:style-name="ce12">
            <text:p>1315051,3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1:0010638:44</text:p>
          </table:table-cell>
          <table:covered-table-cell/>
          <table:table-cell office:value-type="float" office:value="937208.31" table:style-name="ce12">
            <text:p>937208,3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1:0010638:65</text:p>
          </table:table-cell>
          <table:covered-table-cell/>
          <table:table-cell office:value-type="float" office:value="2497082.42" table:style-name="ce12">
            <text:p>2497082,4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1:0010834:38</text:p>
          </table:table-cell>
          <table:covered-table-cell/>
          <table:table-cell office:value-type="float" office:value="23652140.789999999" table:style-name="ce12">
            <text:p>23652140,7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1:0050001:52</text:p>
          </table:table-cell>
          <table:covered-table-cell/>
          <table:table-cell office:value-type="float" office:value="1559201.32" table:style-name="ce12">
            <text:p>1559201,3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1:0050013:87</text:p>
          </table:table-cell>
          <table:covered-table-cell/>
          <table:table-cell office:value-type="float" office:value="1232300.24" table:style-name="ce12">
            <text:p>1232300,2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1:0050022:162</text:p>
          </table:table-cell>
          <table:covered-table-cell/>
          <table:table-cell office:value-type="float" office:value="1503495.95" table:style-name="ce12">
            <text:p>1503495,9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1:0090001:112</text:p>
          </table:table-cell>
          <table:covered-table-cell/>
          <table:table-cell office:value-type="float" office:value="910067.27" table:style-name="ce12">
            <text:p>910067,2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1:0090009:106</text:p>
          </table:table-cell>
          <table:covered-table-cell/>
          <table:table-cell office:value-type="float" office:value="4757183.47" table:style-name="ce12">
            <text:p>4757183,4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1:0090010:100</text:p>
          </table:table-cell>
          <table:covered-table-cell/>
          <table:table-cell office:value-type="float" office:value="805162.96" table:style-name="ce12">
            <text:p>805162,9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01:0100003:180</text:p>
          </table:table-cell>
          <table:covered-table-cell/>
          <table:table-cell office:value-type="float" office:value="1901437.82" table:style-name="ce12">
            <text:p>1901437,8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01:0150001:98</text:p>
          </table:table-cell>
          <table:covered-table-cell/>
          <table:table-cell office:value-type="float" office:value="1504123.11" table:style-name="ce12">
            <text:p>1504123,1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01:0290001:52</text:p>
          </table:table-cell>
          <table:covered-table-cell/>
          <table:table-cell office:value-type="float" office:value="1647099.99" table:style-name="ce12">
            <text:p>1647099,9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01:0290001:96</text:p>
          </table:table-cell>
          <table:covered-table-cell/>
          <table:table-cell office:value-type="float" office:value="715020.15" table:style-name="ce12">
            <text:p>715020,1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01:0330005:49</text:p>
          </table:table-cell>
          <table:covered-table-cell/>
          <table:table-cell office:value-type="float" office:value="717672.19" table:style-name="ce12">
            <text:p>717672,1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01:0580004:72</text:p>
          </table:table-cell>
          <table:covered-table-cell/>
          <table:table-cell office:value-type="float" office:value="731885.9" table:style-name="ce12">
            <text:p>731885,9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01:0630011:175</text:p>
          </table:table-cell>
          <table:covered-table-cell/>
          <table:table-cell office:value-type="float" office:value="1750717.06" table:style-name="ce12">
            <text:p>1750717,0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01:0630014:1053</text:p>
          </table:table-cell>
          <table:covered-table-cell/>
          <table:table-cell office:value-type="float" office:value="1157153.54" table:style-name="ce12">
            <text:p>1157153,5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01:0630014:611</text:p>
          </table:table-cell>
          <table:covered-table-cell/>
          <table:table-cell office:value-type="float" office:value="2049742.66" table:style-name="ce12">
            <text:p>2049742,6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01:0630017:158</text:p>
          </table:table-cell>
          <table:covered-table-cell/>
          <table:table-cell office:value-type="float" office:value="1948245.92" table:style-name="ce12">
            <text:p>1948245,9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01:0710002:120</text:p>
          </table:table-cell>
          <table:covered-table-cell/>
          <table:table-cell office:value-type="float" office:value="2560633.2000000002" table:style-name="ce12">
            <text:p>2560633,2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02:0100061:27</text:p>
          </table:table-cell>
          <table:covered-table-cell/>
          <table:table-cell office:value-type="float" office:value="675585.12" table:style-name="ce12">
            <text:p>675585,1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02:0100194:56</text:p>
          </table:table-cell>
          <table:covered-table-cell/>
          <table:table-cell office:value-type="float" office:value="1067843.93" table:style-name="ce12">
            <text:p>1067843,9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02:0400001:51</text:p>
          </table:table-cell>
          <table:covered-table-cell/>
          <table:table-cell office:value-type="float" office:value="385098.21" table:style-name="ce12">
            <text:p>385098,2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02:1000022:286</text:p>
          </table:table-cell>
          <table:covered-table-cell/>
          <table:table-cell office:value-type="float" office:value="1400196.02" table:style-name="ce12">
            <text:p>1400196,0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02:5400023:676</text:p>
          </table:table-cell>
          <table:covered-table-cell/>
          <table:table-cell office:value-type="float" office:value="1714230.77" table:style-name="ce12">
            <text:p>1714230,7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04:0900011:66</text:p>
          </table:table-cell>
          <table:covered-table-cell/>
          <table:table-cell office:value-type="float" office:value="666017.4" table:style-name="ce12">
            <text:p>666017,4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04:2315017:231</text:p>
          </table:table-cell>
          <table:covered-table-cell/>
          <table:table-cell office:value-type="float" office:value="97051.62" table:style-name="ce12">
            <text:p>97051,6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05:0200013:600</text:p>
          </table:table-cell>
          <table:covered-table-cell/>
          <table:table-cell office:value-type="float" office:value="1492617.5" table:style-name="ce12">
            <text:p>1492617,5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05:2600045:392</text:p>
          </table:table-cell>
          <table:covered-table-cell/>
          <table:table-cell office:value-type="float" office:value="235201.19" table:style-name="ce12">
            <text:p>235201,1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05:4303006:837</text:p>
          </table:table-cell>
          <table:covered-table-cell/>
          <table:table-cell office:value-type="float" office:value="8632.26" table:style-name="ce12">
            <text:p>8632,2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06:0200008:528</text:p>
          </table:table-cell>
          <table:covered-table-cell/>
          <table:table-cell office:value-type="float" office:value="32573.31" table:style-name="ce12">
            <text:p>32573,3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06:0200008:529</text:p>
          </table:table-cell>
          <table:covered-table-cell/>
          <table:table-cell office:value-type="float" office:value="32573.31" table:style-name="ce12">
            <text:p>32573,3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06:0700011:440</text:p>
          </table:table-cell>
          <table:covered-table-cell/>
          <table:table-cell office:value-type="float" office:value="5285142.3099999996" table:style-name="ce12">
            <text:p>5285142,3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08:0900003:201</text:p>
          </table:table-cell>
          <table:covered-table-cell/>
          <table:table-cell office:value-type="float" office:value="26623.65" table:style-name="ce12">
            <text:p>26623,6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08:2800008:213</text:p>
          </table:table-cell>
          <table:covered-table-cell/>
          <table:table-cell office:value-type="float" office:value="10622.8" table:style-name="ce12">
            <text:p>10622,8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08:3000006:214</text:p>
          </table:table-cell>
          <table:covered-table-cell/>
          <table:table-cell office:value-type="float" office:value="8723.15" table:style-name="ce12">
            <text:p>8723,1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10:1500013:356</text:p>
          </table:table-cell>
          <table:covered-table-cell/>
          <table:table-cell office:value-type="float" office:value="327398.21999999997" table:style-name="ce12">
            <text:p>327398,2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10:3000009:865</text:p>
          </table:table-cell>
          <table:covered-table-cell/>
          <table:table-cell office:value-type="float" office:value="17605.13" table:style-name="ce12">
            <text:p>17605,1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10:3000009:866</text:p>
          </table:table-cell>
          <table:covered-table-cell/>
          <table:table-cell office:value-type="float" office:value="43495.02" table:style-name="ce12">
            <text:p>43495,0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10:3000009:867</text:p>
          </table:table-cell>
          <table:covered-table-cell/>
          <table:table-cell office:value-type="float" office:value="37429.39" table:style-name="ce12">
            <text:p>37429,3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10:3000009:868</text:p>
          </table:table-cell>
          <table:covered-table-cell/>
          <table:table-cell office:value-type="float" office:value="36689.68" table:style-name="ce12">
            <text:p>36689,6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10:3000009:869</text:p>
          </table:table-cell>
          <table:covered-table-cell/>
          <table:table-cell office:value-type="float" office:value="50004.480000000003" table:style-name="ce12">
            <text:p>50004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10:3000009:870</text:p>
          </table:table-cell>
          <table:covered-table-cell/>
          <table:table-cell office:value-type="float" office:value="66721.95" table:style-name="ce12">
            <text:p>66721,9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10:3000009:871</text:p>
          </table:table-cell>
          <table:covered-table-cell/>
          <table:table-cell office:value-type="float" office:value="47637.4" table:style-name="ce12">
            <text:p>47637,4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10:5100020:314</text:p>
          </table:table-cell>
          <table:covered-table-cell/>
          <table:table-cell office:value-type="float" office:value="10640.73" table:style-name="ce12">
            <text:p>10640,7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10:5100020:315</text:p>
          </table:table-cell>
          <table:covered-table-cell/>
          <table:table-cell office:value-type="float" office:value="3576.45" table:style-name="ce12">
            <text:p>3576,4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10:5300027:837</text:p>
          </table:table-cell>
          <table:covered-table-cell/>
          <table:table-cell office:value-type="float" office:value="61773.440000000002" table:style-name="ce12">
            <text:p>61773,4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10:5300027:838</text:p>
          </table:table-cell>
          <table:covered-table-cell/>
          <table:table-cell office:value-type="float" office:value="58217.01" table:style-name="ce12">
            <text:p>58217,0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11:0100002:532</text:p>
          </table:table-cell>
          <table:covered-table-cell/>
          <table:table-cell office:value-type="float" office:value="69592.84" table:style-name="ce12">
            <text:p>69592,8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13:0100003:72</text:p>
          </table:table-cell>
          <table:covered-table-cell/>
          <table:table-cell office:value-type="float" office:value="818594.21" table:style-name="ce12">
            <text:p>818594,2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13:1200008:2588</text:p>
          </table:table-cell>
          <table:covered-table-cell/>
          <table:table-cell office:value-type="float" office:value="65825.240000000005" table:style-name="ce12">
            <text:p>65825,2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13:1200008:2589</text:p>
          </table:table-cell>
          <table:covered-table-cell/>
          <table:table-cell office:value-type="float" office:value="61898.83" table:style-name="ce12">
            <text:p>61898,8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13:1200008:2590</text:p>
          </table:table-cell>
          <table:covered-table-cell/>
          <table:table-cell office:value-type="float" office:value="60974.96" table:style-name="ce12">
            <text:p>60974,9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13:1200008:2591</text:p>
          </table:table-cell>
          <table:covered-table-cell/>
          <table:table-cell office:value-type="float" office:value="64208.480000000003" table:style-name="ce12">
            <text:p>64208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13:1200008:2592</text:p>
          </table:table-cell>
          <table:covered-table-cell/>
          <table:table-cell office:value-type="float" office:value="60282.07" table:style-name="ce12">
            <text:p>60282,0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13:1200008:2593</text:p>
          </table:table-cell>
          <table:covered-table-cell/>
          <table:table-cell office:value-type="float" office:value="60051.1" table:style-name="ce12">
            <text:p>60051,1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13:1200008:2594</text:p>
          </table:table-cell>
          <table:covered-table-cell/>
          <table:table-cell office:value-type="float" office:value="54738.89" table:style-name="ce12">
            <text:p>54738,8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13:1200008:2595</text:p>
          </table:table-cell>
          <table:covered-table-cell/>
          <table:table-cell office:value-type="float" office:value="56586.61" table:style-name="ce12">
            <text:p>56586,6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13:1200009:305</text:p>
          </table:table-cell>
          <table:covered-table-cell/>
          <table:table-cell office:value-type="float" office:value="1210520.8600000001" table:style-name="ce12">
            <text:p>1210520,8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13:1200010:1476</text:p>
          </table:table-cell>
          <table:covered-table-cell/>
          <table:table-cell office:value-type="float" office:value="1584506.35" table:style-name="ce12">
            <text:p>1584506,3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14:0013901:4139</text:p>
          </table:table-cell>
          <table:covered-table-cell/>
          <table:table-cell office:value-type="float" office:value="117008.86" table:style-name="ce12">
            <text:p>117008,8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14:0180004:134</text:p>
          </table:table-cell>
          <table:covered-table-cell/>
          <table:table-cell office:value-type="float" office:value="1529715.13" table:style-name="ce12">
            <text:p>1529715,1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16:0101006:2468</text:p>
          </table:table-cell>
          <table:covered-table-cell/>
          <table:table-cell office:value-type="float" office:value="2847338.93" table:style-name="ce12">
            <text:p>2847338,9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16:0101006:2469</text:p>
          </table:table-cell>
          <table:covered-table-cell/>
          <table:table-cell office:value-type="float" office:value="2622212.4" table:style-name="ce12">
            <text:p>2622212,4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16:0101006:2470</text:p>
          </table:table-cell>
          <table:covered-table-cell/>
          <table:table-cell office:value-type="float" office:value="2826872.88" table:style-name="ce12">
            <text:p>2826872,8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16:0101007:5801</text:p>
          </table:table-cell>
          <table:covered-table-cell/>
          <table:table-cell office:value-type="float" office:value="4469467.38" table:style-name="ce12">
            <text:p>4469467,3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16:0101007:5802</text:p>
          </table:table-cell>
          <table:covered-table-cell/>
          <table:table-cell office:value-type="float" office:value="2353595.52" table:style-name="ce12">
            <text:p>2353595,5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16:0501005:356</text:p>
          </table:table-cell>
          <table:covered-table-cell/>
          <table:table-cell office:value-type="float" office:value="1156986.67" table:style-name="ce12">
            <text:p>1156986,6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16:0501005:357</text:p>
          </table:table-cell>
          <table:covered-table-cell/>
          <table:table-cell office:value-type="float" office:value="1151743.53" table:style-name="ce12">
            <text:p>1151743,5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16:2101001:5469</text:p>
          </table:table-cell>
          <table:covered-table-cell/>
          <table:table-cell office:value-type="float" office:value="2508942.48" table:style-name="ce12">
            <text:p>2508942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16:3001001:215</text:p>
          </table:table-cell>
          <table:covered-table-cell/>
          <table:table-cell office:value-type="float" office:value="45380.23" table:style-name="ce12">
            <text:p>45380,2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16:5402003:410</text:p>
          </table:table-cell>
          <table:covered-table-cell/>
          <table:table-cell office:value-type="float" office:value="2998401.07" table:style-name="ce12">
            <text:p>2998401,0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17:0000000:1364</text:p>
          </table:table-cell>
          <table:covered-table-cell/>
          <table:table-cell office:value-type="float" office:value="821821.09" table:style-name="ce12">
            <text:p>821821,0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18:0500015:262</text:p>
          </table:table-cell>
          <table:covered-table-cell/>
          <table:table-cell office:value-type="float" office:value="301540.63" table:style-name="ce12">
            <text:p>301540,6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19:2900023:50</text:p>
          </table:table-cell>
          <table:covered-table-cell/>
          <table:table-cell office:value-type="float" office:value="244414.8" table:style-name="ce12">
            <text:p>244414,8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19:7200005:124</text:p>
          </table:table-cell>
          <table:covered-table-cell/>
          <table:table-cell office:value-type="float" office:value="670666.52" table:style-name="ce12">
            <text:p>670666,5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20:1800004:484</text:p>
          </table:table-cell>
          <table:covered-table-cell/>
          <table:table-cell office:value-type="float" office:value="1692334.78" table:style-name="ce12">
            <text:p>1692334,7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21:0100004:121</text:p>
          </table:table-cell>
          <table:covered-table-cell/>
          <table:table-cell office:value-type="float" office:value="499207.51" table:style-name="ce12">
            <text:p>499207,5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21:0100005:131</text:p>
          </table:table-cell>
          <table:covered-table-cell/>
          <table:table-cell office:value-type="float" office:value="475988.56" table:style-name="ce12">
            <text:p>475988,5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21:0100032:216</text:p>
          </table:table-cell>
          <table:covered-table-cell/>
          <table:table-cell office:value-type="float" office:value="2934799.44" table:style-name="ce12">
            <text:p>2934799,4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21:0800003:148</text:p>
          </table:table-cell>
          <table:covered-table-cell/>
          <table:table-cell office:value-type="float" office:value="1345033.33" table:style-name="ce12">
            <text:p>1345033,3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21:0800003:401</text:p>
          </table:table-cell>
          <table:covered-table-cell/>
          <table:table-cell office:value-type="float" office:value="794881.42" table:style-name="ce12">
            <text:p>794881,4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21:2500001:67</text:p>
          </table:table-cell>
          <table:covered-table-cell/>
          <table:table-cell office:value-type="float" office:value="1547188.1" table:style-name="ce12">
            <text:p>1547188,1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21:2500001:81</text:p>
          </table:table-cell>
          <table:covered-table-cell/>
          <table:table-cell office:value-type="float" office:value="553921.79" table:style-name="ce12">
            <text:p>553921,7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21:8700007:834</text:p>
          </table:table-cell>
          <table:covered-table-cell/>
          <table:table-cell office:value-type="float" office:value="1762737.13" table:style-name="ce12">
            <text:p>1762737,1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22:0100041:456</text:p>
          </table:table-cell>
          <table:covered-table-cell/>
          <table:table-cell office:value-type="float" office:value="22019" table:style-name="ce12">
            <text:p>22019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23:0000000:4372</text:p>
          </table:table-cell>
          <table:covered-table-cell/>
          <table:table-cell office:value-type="float" office:value="3570.8" table:style-name="ce12">
            <text:p>3570,8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23:0000000:4373</text:p>
          </table:table-cell>
          <table:covered-table-cell/>
          <table:table-cell office:value-type="float" office:value="2607" table:style-name="ce12">
            <text:p>2607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23:0000000:4374</text:p>
          </table:table-cell>
          <table:covered-table-cell/>
          <table:table-cell office:value-type="float" office:value="2425.3000000000002" table:style-name="ce12">
            <text:p>2425,3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23:0000000:4375</text:p>
          </table:table-cell>
          <table:covered-table-cell/>
          <table:table-cell office:value-type="float" office:value="6193.6" table:style-name="ce12">
            <text:p>6193,6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23:0000000:4376</text:p>
          </table:table-cell>
          <table:covered-table-cell/>
          <table:table-cell office:value-type="float" office:value="1880.2" table:style-name="ce12">
            <text:p>1880,2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23:0000000:4377</text:p>
          </table:table-cell>
          <table:covered-table-cell/>
          <table:table-cell office:value-type="float" office:value="2923" table:style-name="ce12">
            <text:p>2923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23:0000000:4378</text:p>
          </table:table-cell>
          <table:covered-table-cell/>
          <table:table-cell office:value-type="float" office:value="6936.2" table:style-name="ce12">
            <text:p>6936,2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23:0000000:4379</text:p>
          </table:table-cell>
          <table:covered-table-cell/>
          <table:table-cell office:value-type="float" office:value="3871" table:style-name="ce12">
            <text:p>3871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23:0000000:4380</text:p>
          </table:table-cell>
          <table:covered-table-cell/>
          <table:table-cell office:value-type="float" office:value="2235.6999999999998" table:style-name="ce12">
            <text:p>2235,7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23:0000000:4381</text:p>
          </table:table-cell>
          <table:covered-table-cell/>
          <table:table-cell office:value-type="float" office:value="3618.2" table:style-name="ce12">
            <text:p>3618,2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23:0000000:4382</text:p>
          </table:table-cell>
          <table:covered-table-cell/>
          <table:table-cell office:value-type="float" office:value="6027.7" table:style-name="ce12">
            <text:p>6027,7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23:0000000:4383</text:p>
          </table:table-cell>
          <table:covered-table-cell/>
          <table:table-cell office:value-type="float" office:value="9179.7999999999993" table:style-name="ce12">
            <text:p>9179,8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23:0000000:4384</text:p>
          </table:table-cell>
          <table:covered-table-cell/>
          <table:table-cell office:value-type="float" office:value="1832.8" table:style-name="ce12">
            <text:p>1832,8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23:0000000:4385</text:p>
          </table:table-cell>
          <table:covered-table-cell/>
          <table:table-cell office:value-type="float" office:value="2298.9" table:style-name="ce12">
            <text:p>2298,9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23:0000000:4386</text:p>
          </table:table-cell>
          <table:covered-table-cell/>
          <table:table-cell office:value-type="float" office:value="2638.6" table:style-name="ce12">
            <text:p>2638,6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23:0000000:4387</text:p>
          </table:table-cell>
          <table:covered-table-cell/>
          <table:table-cell office:value-type="float" office:value="2204.1" table:style-name="ce12">
            <text:p>2204,1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23:0000000:4388</text:p>
          </table:table-cell>
          <table:covered-table-cell/>
          <table:table-cell office:value-type="float" office:value="3871" table:style-name="ce12">
            <text:p>3871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23:0000000:4389</text:p>
          </table:table-cell>
          <table:covered-table-cell/>
          <table:table-cell office:value-type="float" office:value="3934.2" table:style-name="ce12">
            <text:p>3934,2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23:0000000:4390</text:p>
          </table:table-cell>
          <table:covered-table-cell/>
          <table:table-cell office:value-type="float" office:value="5869.7" table:style-name="ce12">
            <text:p>5869,7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23:0000000:4391</text:p>
          </table:table-cell>
          <table:covered-table-cell/>
          <table:table-cell office:value-type="float" office:value="2504.3000000000002" table:style-name="ce12">
            <text:p>2504,3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23:0000000:4392</text:p>
          </table:table-cell>
          <table:covered-table-cell/>
          <table:table-cell office:value-type="float" office:value="797.9" table:style-name="ce12">
            <text:p>797,9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23:0000000:4393</text:p>
          </table:table-cell>
          <table:covered-table-cell/>
          <table:table-cell office:value-type="float" office:value="671.5" table:style-name="ce12">
            <text:p>671,5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23:0000000:4394</text:p>
          </table:table-cell>
          <table:covered-table-cell/>
          <table:table-cell office:value-type="float" office:value="711" table:style-name="ce12">
            <text:p>711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23:0000000:4395</text:p>
          </table:table-cell>
          <table:covered-table-cell/>
          <table:table-cell office:value-type="float" office:value="5214" table:style-name="ce12">
            <text:p>5214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23:0000000:4396</text:p>
          </table:table-cell>
          <table:covered-table-cell/>
          <table:table-cell office:value-type="float" office:value="3460.2" table:style-name="ce12">
            <text:p>3460,2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23:0101006:1233</text:p>
          </table:table-cell>
          <table:covered-table-cell/>
          <table:table-cell office:value-type="float" office:value="51934.59" table:style-name="ce12">
            <text:p>51934,5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23:1900011:182</text:p>
          </table:table-cell>
          <table:covered-table-cell/>
          <table:table-cell office:value-type="float" office:value="204280.49" table:style-name="ce12">
            <text:p>204280,4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25:0700007:518</text:p>
          </table:table-cell>
          <table:covered-table-cell/>
          <table:table-cell office:value-type="float" office:value="1398889.05" table:style-name="ce12">
            <text:p>1398889,0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25:1000008:305</text:p>
          </table:table-cell>
          <table:covered-table-cell/>
          <table:table-cell office:value-type="float" office:value="2593938.46" table:style-name="ce12">
            <text:p>2593938,4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25:3600008:402</text:p>
          </table:table-cell>
          <table:covered-table-cell/>
          <table:table-cell office:value-type="float" office:value="2328187.42" table:style-name="ce12">
            <text:p>2328187,4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25:6927000:1954</text:p>
          </table:table-cell>
          <table:covered-table-cell/>
          <table:table-cell office:value-type="float" office:value="3944714.73" table:style-name="ce12">
            <text:p>3944714,7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25:6945016:6141</text:p>
          </table:table-cell>
          <table:covered-table-cell/>
          <table:table-cell office:value-type="float" office:value="2445281.9" table:style-name="ce12">
            <text:p>2445281,9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25:6945018:10917</text:p>
          </table:table-cell>
          <table:covered-table-cell/>
          <table:table-cell office:value-type="float" office:value="2969535.3" table:style-name="ce12">
            <text:p>2969535,3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25:6945018:10918</text:p>
          </table:table-cell>
          <table:covered-table-cell/>
          <table:table-cell office:value-type="float" office:value="2306460.27" table:style-name="ce12">
            <text:p>2306460,2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25:6945018:10919</text:p>
          </table:table-cell>
          <table:covered-table-cell/>
          <table:table-cell office:value-type="float" office:value="2442265.36" table:style-name="ce12">
            <text:p>2442265,3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25:6945018:10920</text:p>
          </table:table-cell>
          <table:covered-table-cell/>
          <table:table-cell office:value-type="float" office:value="3152459.21" table:style-name="ce12">
            <text:p>3152459,2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25:6945022:789</text:p>
          </table:table-cell>
          <table:covered-table-cell/>
          <table:table-cell office:value-type="float" office:value="428415.48" table:style-name="ce12">
            <text:p>428415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25:6945022:790</text:p>
          </table:table-cell>
          <table:covered-table-cell/>
          <table:table-cell office:value-type="float" office:value="260084.76" table:style-name="ce12">
            <text:p>260084,7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25:6945022:791</text:p>
          </table:table-cell>
          <table:covered-table-cell/>
          <table:table-cell office:value-type="float" office:value="22076.16" table:style-name="ce12">
            <text:p>22076,1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25:6945025:9955</text:p>
          </table:table-cell>
          <table:covered-table-cell/>
          <table:table-cell office:value-type="float" office:value="2095310" table:style-name="ce12">
            <text:p>2095310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25:6945025:9956</text:p>
          </table:table-cell>
          <table:covered-table-cell/>
          <table:table-cell office:value-type="float" office:value="2095310" table:style-name="ce12">
            <text:p>2095310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25:6945026:22547</text:p>
          </table:table-cell>
          <table:covered-table-cell/>
          <table:table-cell office:value-type="float" office:value="2044776.47" table:style-name="ce12">
            <text:p>2044776,4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25:6959000:1776</text:p>
          </table:table-cell>
          <table:covered-table-cell/>
          <table:table-cell office:value-type="float" office:value="112192.32000000001" table:style-name="ce12">
            <text:p>112192,3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25:6968000:2721</text:p>
          </table:table-cell>
          <table:covered-table-cell/>
          <table:table-cell office:value-type="float" office:value="8437726.2699999996" table:style-name="ce12">
            <text:p>8437726,2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25:6972000:996</text:p>
          </table:table-cell>
          <table:covered-table-cell/>
          <table:table-cell office:value-type="float" office:value="2657024.09" table:style-name="ce12">
            <text:p>2657024,0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27:0800002:153</text:p>
          </table:table-cell>
          <table:covered-table-cell/>
          <table:table-cell office:value-type="float" office:value="296114.37" table:style-name="ce12">
            <text:p>296114,3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28:0109009:169</text:p>
          </table:table-cell>
          <table:covered-table-cell/>
          <table:table-cell office:value-type="float" office:value="6831807.7000000002" table:style-name="ce12">
            <text:p>6831807,7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28:1700003:403</text:p>
          </table:table-cell>
          <table:covered-table-cell/>
          <table:table-cell office:value-type="float" office:value="5157652.71" table:style-name="ce12">
            <text:p>5157652,7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28:1900057:200</text:p>
          </table:table-cell>
          <table:covered-table-cell/>
          <table:table-cell office:value-type="float" office:value="1069220.68" table:style-name="ce12">
            <text:p>1069220,6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28:3000001:281</text:p>
          </table:table-cell>
          <table:covered-table-cell/>
          <table:table-cell office:value-type="float" office:value="609005.35" table:style-name="ce12">
            <text:p>609005,3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28:8300019:3004</text:p>
          </table:table-cell>
          <table:covered-table-cell/>
          <table:table-cell office:value-type="float" office:value="106995.88" table:style-name="ce12">
            <text:p>106995,8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28:8300019:3005</text:p>
          </table:table-cell>
          <table:covered-table-cell/>
          <table:table-cell office:value-type="float" office:value="2258729.0099999998" table:style-name="ce12">
            <text:p>2258729,0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28:8423000:1025</text:p>
          </table:table-cell>
          <table:covered-table-cell/>
          <table:table-cell office:value-type="float" office:value="1436443.85" table:style-name="ce12">
            <text:p>1436443,8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29:0000000:7578</text:p>
          </table:table-cell>
          <table:covered-table-cell/>
          <table:table-cell office:value-type="float" office:value="5996.1" table:style-name="ce12">
            <text:p>5996,1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29:0000000:7580</text:p>
          </table:table-cell>
          <table:covered-table-cell/>
          <table:table-cell office:value-type="float" office:value="6588.6" table:style-name="ce12">
            <text:p>6588,6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29:0105015:326</text:p>
          </table:table-cell>
          <table:covered-table-cell/>
          <table:table-cell office:value-type="float" office:value="17379.64" table:style-name="ce12">
            <text:p>17379,6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29:0105015:327</text:p>
          </table:table-cell>
          <table:covered-table-cell/>
          <table:table-cell office:value-type="float" office:value="15500.76" table:style-name="ce12">
            <text:p>15500,7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30:0000000:1595</text:p>
          </table:table-cell>
          <table:covered-table-cell/>
          <table:table-cell office:value-type="float" office:value="120514.59" table:style-name="ce12">
            <text:p>120514,5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6:30:0000000:1596</text:p>
          </table:table-cell>
          <table:covered-table-cell/>
          <table:table-cell office:value-type="float" office:value="88905.48" table:style-name="ce12">
            <text:p>88905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6:30:3600009:176</text:p>
          </table:table-cell>
          <table:covered-table-cell/>
          <table:table-cell office:value-type="float" office:value="69772.100000000006" table:style-name="ce12">
            <text:p>69772,1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6:31:0400009:336</text:p>
          </table:table-cell>
          <table:covered-table-cell/>
          <table:table-cell office:value-type="float" office:value="1816284.69" table:style-name="ce12">
            <text:p>1816284,6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6:31:2000003:705</text:p>
          </table:table-cell>
          <table:covered-table-cell/>
          <table:table-cell office:value-type="float" office:value="704545.04" table:style-name="ce12">
            <text:p>704545,0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6:31:3000021:137</text:p>
          </table:table-cell>
          <table:covered-table-cell/>
          <table:table-cell office:value-type="float" office:value="415942.1" table:style-name="ce12">
            <text:p>415942,1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6:31:3905000:950</text:p>
          </table:table-cell>
          <table:covered-table-cell/>
          <table:table-cell office:value-type="float" office:value="1109555.17" table:style-name="ce12">
            <text:p>1109555,1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6:32:0000000:3084</text:p>
          </table:table-cell>
          <table:covered-table-cell/>
          <table:table-cell office:value-type="float" office:value="96002.83" table:style-name="ce12">
            <text:p>96002,8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6:32:0500002:189</text:p>
          </table:table-cell>
          <table:covered-table-cell/>
          <table:table-cell office:value-type="float" office:value="351924.11" table:style-name="ce12">
            <text:p>351924,1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6:32:6600005:321</text:p>
          </table:table-cell>
          <table:covered-table-cell/>
          <table:table-cell office:value-type="float" office:value="198488.99" table:style-name="ce12">
            <text:p>198488,9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6:33:0002011:253</text:p>
          </table:table-cell>
          <table:covered-table-cell/>
          <table:table-cell office:value-type="float" office:value="150270" table:style-name="ce12">
            <text:p>150270,0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6:33:0003001:3251</text:p>
          </table:table-cell>
          <table:covered-table-cell/>
          <table:table-cell office:value-type="float" office:value="248873.32" table:style-name="ce12">
            <text:p>248873,3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6:33:0003203:456</text:p>
          </table:table-cell>
          <table:covered-table-cell/>
          <table:table-cell office:value-type="float" office:value="171737.15" table:style-name="ce12">
            <text:p>171737,15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6:33:0003502:1674</text:p>
          </table:table-cell>
          <table:covered-table-cell/>
          <table:table-cell office:value-type="float" office:value="193204.29" table:style-name="ce12">
            <text:p>193204,2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6:33:0003502:1675</text:p>
          </table:table-cell>
          <table:covered-table-cell/>
          <table:table-cell office:value-type="float" office:value="197053.84" table:style-name="ce12">
            <text:p>197053,8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6:34:0000000:38821</text:p>
          </table:table-cell>
          <table:covered-table-cell/>
          <table:table-cell office:value-type="float" office:value="1782637.48" table:style-name="ce12">
            <text:p>1782637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6:34:0000000:38822</text:p>
          </table:table-cell>
          <table:covered-table-cell/>
          <table:table-cell office:value-type="float" office:value="1764855.56" table:style-name="ce12">
            <text:p>1764855,5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6:34:0000000:38990</text:p>
          </table:table-cell>
          <table:covered-table-cell/>
          <table:table-cell office:value-type="float" office:value="2751462.69" table:style-name="ce12">
            <text:p>2751462,6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6:34:0000000:39017</text:p>
          </table:table-cell>
          <table:covered-table-cell/>
          <table:table-cell office:value-type="float" office:value="3062359.84" table:style-name="ce12">
            <text:p>3062359,8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6:34:0000000:39018</text:p>
          </table:table-cell>
          <table:covered-table-cell/>
          <table:table-cell office:value-type="float" office:value="3062359.84" table:style-name="ce12">
            <text:p>3062359,8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6:34:0000000:54372</text:p>
          </table:table-cell>
          <table:covered-table-cell/>
          <table:table-cell office:value-type="float" office:value="55699.040000000001" table:style-name="ce12">
            <text:p>55699,0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6:34:0104043:1720</text:p>
          </table:table-cell>
          <table:covered-table-cell/>
          <table:table-cell office:value-type="float" office:value="213855.21" table:style-name="ce12">
            <text:p>213855,2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6:34:0104067:44</text:p>
          </table:table-cell>
          <table:covered-table-cell/>
          <table:table-cell office:value-type="float" office:value="2550555.31" table:style-name="ce12">
            <text:p>2550555,3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6:34:0105031:9452</text:p>
          </table:table-cell>
          <table:covered-table-cell/>
          <table:table-cell office:value-type="float" office:value="81515.77" table:style-name="ce12">
            <text:p>81515,7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6:34:0201109:142</text:p>
          </table:table-cell>
          <table:covered-table-cell/>
          <table:table-cell office:value-type="float" office:value="5742515.3799999999" table:style-name="ce12">
            <text:p>5742515,3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6:34:0203021:2370</text:p>
          </table:table-cell>
          <table:covered-table-cell/>
          <table:table-cell office:value-type="float" office:value="5592071.2199999997" table:style-name="ce12">
            <text:p>5592071,2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6:34:0203021:2406</text:p>
          </table:table-cell>
          <table:covered-table-cell/>
          <table:table-cell office:value-type="float" office:value="3781854.74" table:style-name="ce12">
            <text:p>3781854,7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6:34:0204020:228</text:p>
          </table:table-cell>
          <table:covered-table-cell/>
          <table:table-cell office:value-type="float" office:value="2886547.77" table:style-name="ce12">
            <text:p>2886547,77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6:34:0204020:260</text:p>
          </table:table-cell>
          <table:covered-table-cell/>
          <table:table-cell office:value-type="float" office:value="727333.48" table:style-name="ce12">
            <text:p>727333,4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6">
            <text:p>36:34:0206018:4090</text:p>
          </table:table-cell>
          <table:covered-table-cell/>
          <table:table-cell office:value-type="float" office:value="239177.19" table:style-name="ce12">
            <text:p>239177,1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6">
            <text:p>36:34:0209019:1009</text:p>
          </table:table-cell>
          <table:covered-table-cell/>
          <table:table-cell office:value-type="float" office:value="3227338.41" table:style-name="ce12">
            <text:p>3227338,4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6">
            <text:p>36:34:0209020:8448</text:p>
          </table:table-cell>
          <table:covered-table-cell/>
          <table:table-cell office:value-type="float" office:value="91865513.489999995" table:style-name="ce12">
            <text:p>91865513,4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6">
            <text:p>36:34:0304001:1110</text:p>
          </table:table-cell>
          <table:covered-table-cell/>
          <table:table-cell office:value-type="float" office:value="146731.12" table:style-name="ce12">
            <text:p>146731,1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6">
            <text:p>36:34:0304028:1355</text:p>
          </table:table-cell>
          <table:covered-table-cell/>
          <table:table-cell office:value-type="float" office:value="2728671.6" table:style-name="ce12">
            <text:p>2728671,60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6">
            <text:p>36:34:0305037:132</text:p>
          </table:table-cell>
          <table:covered-table-cell/>
          <table:table-cell office:value-type="float" office:value="4803547.62" table:style-name="ce12">
            <text:p>4803547,6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6">
            <text:p>36:34:0305044:20</text:p>
          </table:table-cell>
          <table:covered-table-cell/>
          <table:table-cell office:value-type="float" office:value="4926068.8600000003" table:style-name="ce12">
            <text:p>4926068,8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6">
            <text:p>36:34:0306089:1410</text:p>
          </table:table-cell>
          <table:covered-table-cell/>
          <table:table-cell office:value-type="float" office:value="138267.98000000001" table:style-name="ce12">
            <text:p>138267,98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6">
            <text:p>36:34:0349012:456</text:p>
          </table:table-cell>
          <table:covered-table-cell/>
          <table:table-cell office:value-type="float" office:value="2399484.66" table:style-name="ce12">
            <text:p>2399484,6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6">
            <text:p>36:34:0401007:968</text:p>
          </table:table-cell>
          <table:covered-table-cell/>
          <table:table-cell office:value-type="float" office:value="247728.89" table:style-name="ce12">
            <text:p>247728,89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6">
            <text:p>36:34:0401017:372</text:p>
          </table:table-cell>
          <table:covered-table-cell/>
          <table:table-cell office:value-type="float" office:value="4355207.92" table:style-name="ce12">
            <text:p>4355207,9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6">
            <text:p>36:34:0402008:727</text:p>
          </table:table-cell>
          <table:covered-table-cell/>
          <table:table-cell office:value-type="float" office:value="237911.64" table:style-name="ce12">
            <text:p>237911,6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6">
            <text:p>36:34:0402010:628</text:p>
          </table:table-cell>
          <table:covered-table-cell/>
          <table:table-cell office:value-type="float" office:value="11439748.220000001" table:style-name="ce12">
            <text:p>11439748,2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6">
            <text:p>36:34:0403030:1901</text:p>
          </table:table-cell>
          <table:covered-table-cell/>
          <table:table-cell office:value-type="float" office:value="4193383.62" table:style-name="ce12">
            <text:p>4193383,62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6">
            <text:p>36:34:0404058:58</text:p>
          </table:table-cell>
          <table:covered-table-cell/>
          <table:table-cell office:value-type="float" office:value="3091220.64" table:style-name="ce12">
            <text:p>3091220,6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6">
            <text:p>36:34:0508001:35333</text:p>
          </table:table-cell>
          <table:covered-table-cell/>
          <table:table-cell office:value-type="float" office:value="469840.06" table:style-name="ce12">
            <text:p>469840,0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6">
            <text:p>36:34:0515017:540</text:p>
          </table:table-cell>
          <table:covered-table-cell/>
          <table:table-cell office:value-type="float" office:value="6697816.2400000002" table:style-name="ce12">
            <text:p>6697816,24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6">
            <text:p>36:34:0516002:2479</text:p>
          </table:table-cell>
          <table:covered-table-cell/>
          <table:table-cell office:value-type="float" office:value="124404.66" table:style-name="ce12">
            <text:p>124404,6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6">
            <text:p>36:34:0532001:78</text:p>
          </table:table-cell>
          <table:covered-table-cell/>
          <table:table-cell office:value-type="float" office:value="1404970.96" table:style-name="ce12">
            <text:p>1404970,96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6">
            <text:p>36:34:0606022:595</text:p>
          </table:table-cell>
          <table:covered-table-cell/>
          <table:table-cell office:value-type="float" office:value="159890.51" table:style-name="ce12">
            <text:p>159890,5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6">
            <text:p>36:34:0606022:701</text:p>
          </table:table-cell>
          <table:covered-table-cell/>
          <table:table-cell office:value-type="float" office:value="12947782.73" table:style-name="ce12">
            <text:p>12947782,73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number-columns-spanned="2" table:number-rows-spanned="1" table:style-name="ce16">
            <text:p>36:34:0607027:608</text:p>
          </table:table-cell>
          <table:covered-table-cell/>
          <table:table-cell office:value-type="float" office:value="10121834.41" table:style-name="ce14">
            <text:p>10121834,41</text:p>
          </table:table-cell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2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636: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10636: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010638:2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010638: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1:0010638: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1:0010638: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1:0010834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1:0010834:1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1:0010834:2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1:0010834:2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1:0010834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1:0010834:2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1:0010834: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1:0010834: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1:0010834: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1:0010834: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1:0010834: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1:0010834: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1:0010834: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1:0010834: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1:0010834: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1:0010834: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1:0010834: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1:0010834: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1:0050007: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1:0050013:1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1:0050013:1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1:0050021:2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1:0050021:3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1:0050022:1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1:009000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1:00900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1:0090009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1:009001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1:0090010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1:0100003:2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1:0100003:2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1:015000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1:015000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1:0290003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1:0330005: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1:0330005: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1:0580004: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1:0580004: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1:0630011:1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1:0630011:1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1:0630014:11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1:0630014:11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1:0630014:7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1:0630014:7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1:0630017:1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1:0630017:1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1:0710002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1:0710002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1:0710002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2:0100101:3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2:0100209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2:0400005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2:0700016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2:3000039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2:3700010: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3:0000000:10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3:0000000:17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3:0100033: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3:0100042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3:1500009: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4:0000000:20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4:0000000:20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4:0000000:23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4:0000000:23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4:0000000:31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4:0000000:3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4:0000000:39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4:0000000:39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4:0000000:42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4:0000000:43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4:0000000:43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4:0000000:44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4:0101008:2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4:0101008: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4:0101008: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4:0101008: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4:0101009:2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4:010101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4:0101016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4:0101016:2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4:0101016:2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4:0101016:2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4:0101016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4:0101016:2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4:0101016:2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4:0101016:2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4:0101016:2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4:0101021: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4:0101033:1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4:0101034:2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4:0101047:3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4:0102019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4:0102039:1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04:0102039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04:0102039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04:0102039:1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04:0102039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04:0102039:1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04:0102039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04:0102039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04:0102039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04:0102039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04:0102039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04:0102039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04:0102039:1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04:0102039:1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04:0102039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04:0102039:1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04:0102039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04:0102039:1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04:0102039:1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04:0102039:1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04:0102039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04:0102039:2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04:0102039:2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04:0102039:2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04:0102039:2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04:0102039:2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04:0102039:2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04:0102039:2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04:0102039:2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04:0102039:2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04:0102039:2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04:0102039:2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04:0102039:2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04:0102039:2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04:0102039:2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04:0102039:2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04:0102039:2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04:0102039:2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04:0102039:2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04:0102039:3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04:0102040:2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04:0102046:26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04:0102050:4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04:0102056: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04:0103030:4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04:0103032:5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04:0103032:5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04:0103042:3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04:0400011:1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04:2000023: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04:2315017:2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04:2315017:2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04:2315017:2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04:2315017:2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04:2315017:2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04:2315017:2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04:2315017:2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04:2315017:2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04:2315017: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04:2315017: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05:0100220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05:0100220: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05:0100220: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05:0200013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05:0200013:1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05:0200013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05:0200013:1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05:0200013:1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05:0200013:1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05:0200013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05:0200013:2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05:0200013:2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05:0200019:1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08:0600006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08:0600006: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08:0600006: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08:0600006: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08:0600006: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08:0600006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08:0600006: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08:0600006: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08:0600006: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08:0600006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08:0600006: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08:0600006: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08:0600006: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08:0600006: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08:0600006: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08:0600006: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08:0600006: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08:0600006: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08:0600006: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08:0600006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08:0600006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08:0600006: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10:0100310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11:0100002:2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11:0100047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14:0040002: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14:0550009:4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14:0550009:4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14:0550009: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14:0610002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14:0700006: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14:0780012:3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15:0000000:17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15:0100003:5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15:0100003:5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15:0100003:6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16:0101044:1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16:0101044:3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16:0101044:4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16:0101044:6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16:0102001:6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16:0102001:7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16:0102005:6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16:3201002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16:3201002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16:3201002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17:1800008:5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17:3000006:2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17:3000008:3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19:0104086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20:0100008:3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20:0100008:5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20:0100014:1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20:010004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20:0100045:2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20:0600002: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20:1400002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20:190000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20:4300006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20:5400010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20:540001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20:5400010:1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20:5400010:1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20:5400010:1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20:540001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20:5400010:1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20:5400010:1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20:5400010:1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20:5400010:1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20:5400010:1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20:5400010:1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20:5400010:1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20:5400010:1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20:5400010:2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20:5400010:2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20:5400010:2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20:5400010:2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20:5400010:2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21:0100005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21:0100005:1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21:0100005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21:0100005:1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21:0100005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21:0100005:1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21:0100005:1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21:0100005:1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21:0100005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21:0100005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21:0100005:1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21:0100005:1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21:0100005:1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21:0100005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21:0100005:1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21:0100005:1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21:0100005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21:0100005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21:010000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21:0100005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21:0100005:1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21:0100005:2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21:0100005:2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21:0100005:2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21:0100005:2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21:0100005:2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21:0100005: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21:0100032:3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21:06000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21:0800003:1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21:0800003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21:2500001: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21:2500001: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21:25000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21:8700007:3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22:0100025:1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22:0500008: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22:1600004: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23:0101007:7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23:0101011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23:0104005:1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23:1800016:1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24:0100036:3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25:0000000:4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25:010004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25:38000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25:3800001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25:380000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25:3800001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25:3800002:1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25:3800002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25:380000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25:3800002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25:3800002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25:3800002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25:3800002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25:380000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25:3800002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25:38000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25:380000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25:3800003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25:520000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25:52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25:5200003: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25:6600001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25:66000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25:6600001: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25:66000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25:6600001: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25:66000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25:6600002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25:6700005:2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27:0010709:1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28:0104021:2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28:0104021:2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28:0105016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28:0200016: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28:0600007:1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28:1300001:5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28:2000007:2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28:2400003: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28:28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28:3600010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28:3600010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28:360001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6:28:3600010:1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6:28:3600010:2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6:28:71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6:29:0000000:75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6:29:0200009: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6:29:0200010:11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6:29:300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6:29:5400005:2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6:29:5700003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6:29:570000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6:29:5700003: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6:31:2000003:2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6:31:2800007:8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6:31:2800007:8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6:31:3821002:9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6:31:4100007:4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6:32:0100034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6:32:0100062: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6:32:0100097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6:32:1300016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6:32:4300007: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6:32:6300013: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6:33:00033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6:33:0003301:2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6:33:0003301:2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6:34:0000000:32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6:34:0000000:528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6:34:0000000:528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6:34:0102063:5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6:34:0102063: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6:34:0105027:133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6:34:0105027:32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6:34:0105027:34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6:34:0105027:34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6:34:0105027:34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6:34:0105027:34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6:34:0105027:34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6:34:0105027:34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6:34:0105027:34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6:34:0105027:34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6:34:0105027:34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6:34:0105027:34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6:34:0105027:34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6:34:0105027:35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6:34:0105027:35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6:34:0105027:35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6:34:0105027:35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6:34:0105027:35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6:34:0105027:35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6:34:0105027:35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6:34:0105027:35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6:34:0105027:35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6:34:0105027:35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6:34:0105027:35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6:34:0105027:35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6:34:0105027:35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6:34:0105027:35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6:34:0105027:35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6:34:0105027:35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6:34:0105027:35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6:34:0105027:35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6:34:0105027:35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6:34:0105027:35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6:34:0105027:35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6:34:0105027:35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6:34:0105027:35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6:34:0105027:35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6:34:0105027:35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6:34:0105027:35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6:34:0105027:35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6:34:0105027:35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6:34:0105027:35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6:34:0105027:35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6:34:0105027:35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6:34:0105027:35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6:34:0105027:35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6:34:0105027:35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6:34:0105027:35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6:34:0105027:35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6:34:0105027:35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6:34:0105027:35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6:34:0105027:35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6:34:0105027:35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6:34:0105027:35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6:34:0105027:35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6:34:0105027:35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6:34:0105027:35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6:34:0105027:35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6:34:0105027:35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6:34:0105027:35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6:34:0105027:35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6:34:0105027:35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6:34:0105027:35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6:34:0105027:35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6:34:0105027:35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6:34:0105027:35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6:34:0105027:35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6:34:0105027:35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6:34:0105027:35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6:34:0105027:35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6:34:0105027:35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6:34:0105027:35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6:34:0105027:35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6:34:0105027:35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6:34:0105027:35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6:34:0105027:35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6:34:0105027:35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6:34:0105027:35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6:34:0105027:35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6:34:0105027:35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6:34:0105027:35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6:34:0105027:35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6:34:0105027:35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6:34:0105027:35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6:34:0105027:35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6:34:0105027:35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6:34:0105027:35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6:34:0105027:35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6:34:0105027:35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6:34:0105027:35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6:34:0105027:35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6:34:0105027:35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6:34:0105027:35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6:34:0105027:35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6:34:0105027:35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6:34:0105027:51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6:34:0105027:63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6:34:0105031:45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6:34:0105038:9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6:34:0106002:20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6:34:0106002:23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6:34:0106002:23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6:34:0106002:23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6:34:0106002:23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6:34:0106002:23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6:34:0106002:23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6:34:0106002:23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6:34:0106002:23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6:34:0106002:23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6:34:0106002:23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6:34:0106002:23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6:34:0106002:23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6:34:0106002:23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6:34:0106002:23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6:34:0106002:23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6:34:0106002:23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6:34:0106002:23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6:34:0106002:23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6:34:0106002:23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6:34:0106002:23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6:34:0106002:23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6:34:0106002:23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6:34:0106002:23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6:34:0106002:23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6:34:0106002:23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6:34:0106002:23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6:34:0106002:23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6:34:0106002:23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6:34:0106002:23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6:34:0106002:23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6:34:0106002:23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6:34:0106002:23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6:34:0106002:23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6:34:0106002:23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6:34:0106002:23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6:34:0106002:23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6:34:0106002:2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6:34:0106002:23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6:34:0106002:23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6:34:0106002:23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6:34:0106002:23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6:34:0106002:23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6:34:0106002:23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6:34:0106002:23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6:34:0106002:23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6:34:0106002:23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6:34:0106002:23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6:34:0106002:23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6:34:0106002:23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6:34:0106002:23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6:34:0106002:23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6:34:0106002:23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6:34:0106002:23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6:34:0106002:23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6:34:0106002:23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6:34:0106002:23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6:34:0106002:23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6:34:0106002:23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6:34:0106002:23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6:34:0106002:23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6:34:0106002:23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6:34:0106002:23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6:34:0106002:23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6:34:0106002:23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6:34:0106002:23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6:34:0106002:23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6:34:0106002:23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6:34:0106002:23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6:34:0106002:24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6:34:0106002:24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6:34:0106002:24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6:34:0106002:24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6:34:0106002:24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6:34:0106002:24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6:34:0106002:24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6:34:0106002:24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6:34:0106002:24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6:34:0106002:24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6:34:0106002:24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6:34:0106002:24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6:34:0106002:24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6:34:0106002:24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6:34:0106002:24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6:34:0106002:24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6:34:0106002:24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6:34:0106002:24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6:34:0106002:24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6:34:0106002:24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6:34:0106002:24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6:34:0106002:24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6:34:0106002:24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6:34:0106002:24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6:34:0106002:24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6:34:0106002:24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6:34:0106002:24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6:34:0106002:24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6:34:0106002:24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6:34:0106002:24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6:34:0106002:24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6:34:0106002:24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6:34:0106002:2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6:34:0106002:24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6:34:0106002:24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6:34:0106002:24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6:34:0106002:24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6:34:0106002:24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6:34:0106002:24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6:34:0106002:24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6:34:0106002:24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6:34:0106002:24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6:34:0106002:24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6:34:0106002:24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6:34:0106002:24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6:34:0106002:24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6:34:0106002:24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6:34:0116002:12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6:34:0201036: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6:34:0201036: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6:34:0201036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6:34:0203013:48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6:34:0203013:51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6:34:0203015:4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6:34:0203018:54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6:34:0203019:5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6:34:0204001:38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6:34:0204001:58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6:34:0204002:31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6:34:0204020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6:34:0204020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6:34:0204020:2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6:34:0204020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6:34:0204020:2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6:34:0204020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6:34:0204020: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6:34:0204020: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6:34:0204020:2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6:34:0204020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6:34:02040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6:34:0204020: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6:34:0204020: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6:34:0204020: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6:34:0204020: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6:34:0204020: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6:34:0204020: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6:34:0204020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6:34:0204020: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6:34:0204020: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6:34:0204020: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6:34:0204020: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6:34:0204020: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6">
            <text:p>36:34:0204020: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6">
            <text:p>36:34:0204020: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6">
            <text:p>36:34:0204020: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6">
            <text:p>36:34:0204020: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6">
            <text:p>36:34:0204020: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6">
            <text:p>36:34:0204020: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6">
            <text:p>36:34:0204020: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6">
            <text:p>36:34:0204020: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6">
            <text:p>36:34:0204020: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6">
            <text:p>36:34:0204020: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6">
            <text:p>36:34:0204020: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6">
            <text:p>36:34:0204020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6">
            <text:p>36:34:0204020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6">
            <text:p>36:34:0204020: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6">
            <text:p>36:34:0204020: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6">
            <text:p>36:34:0204020: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6">
            <text:p>36:34:0204020: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6">
            <text:p>36:34:0204020: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6">
            <text:p>36:34:0204020: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6">
            <text:p>36:34:0204020: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6">
            <text:p>36:34:0204020: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6">
            <text:p>36:34:0204020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6">
            <text:p>36:34:0204020: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6">
            <text:p>36:34:0204020: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6">
            <text:p>36:34:0204020: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6">
            <text:p>36:34:0204020: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6">
            <text:p>36:34:0204020: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6">
            <text:p>36:34:0204020: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6">
            <text:p>36:34:0204020: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6">
            <text:p>36:34:0204020: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6">
            <text:p>36:34:0204020: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6">
            <text:p>36:34:0204020: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6">
            <text:p>36:34:0204020: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6">
            <text:p>36:34:0204020: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6">
            <text:p>36:34:0204020: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6">
            <text:p>36:34:0204020: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6">
            <text:p>36:34:0204020: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6">
            <text:p>36:34:0204020: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6">
            <text:p>36:34:0204020: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6">
            <text:p>36:34:0204020: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6">
            <text:p>36:34:0205005:7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6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6">
            <text:p>36:34:0208001:33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6">
            <text:p>36:34:0208021:33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6">
            <text:p>36:34:0208021:6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6">
            <text:p>36:34:0208064: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6">
            <text:p>36:34:0209004:1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6">
            <text:p>36:34:0209019:6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6">
            <text:p>36:34:0210019:25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6">
            <text:p>36:34:0210019:26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6">
            <text:p>36:34:0210019:26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6">
            <text:p>36:34:0304001:5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6">
            <text:p>36:34:0304002:4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6">
            <text:p>36:34:0304013:13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6">
            <text:p>36:34:0304017:14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6">
            <text:p>36:34:0304019:14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6">
            <text:p>36:34:0304020:23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6">
            <text:p>36:34:0305007:6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6">
            <text:p>36:34:0305009:13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6">
            <text:p>36:34:0306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6">
            <text:p>36:34:030604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6">
            <text:p>36:34:0306086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6">
            <text:p>36:34:0306086:194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6">
            <text:p>36:34:0306086:71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6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6">
            <text:p>36:34:0307021:23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6">
            <text:p>36:34:0348018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6">
            <text:p>36:34:0352012: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6">
            <text:p>36:34:0401007:149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6">
            <text:p>36:34:0401016:2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6">
            <text:p>36:34:0401017:2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6">
            <text:p>36:34:0402008:3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6">
            <text:p>36:34:0403001:12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6">
            <text:p>36:34:0403001:18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6">
            <text:p>36:34:0404001:5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6">
            <text:p>36:34:0404005:2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6">
            <text:p>36:34:0404005:2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6">
            <text:p>36:34:0404005:2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6">
            <text:p>36:34:0404058: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6">
            <text:p>36:34:0404058: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6">
            <text:p>36:34:0405013:67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6">
            <text:p>36:34:0406043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6">
            <text:p>36:34:0406043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6">
            <text:p>36:34:0406043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6">
            <text:p>36:34:0504006:5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6">
            <text:p>36:34:0505053:45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6">
            <text:p>36:34:0505056:12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6">
            <text:p>36:34:0505056:27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6">
            <text:p>36:34:0506002:8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6">
            <text:p>36:34:0506045:6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6">
            <text:p>36:34:0507018:36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6">
            <text:p>36:34:0507019:17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6">
            <text:p>36:34:0507019:4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6">
            <text:p>36:34:0507021:11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6">
            <text:p>36:34:0507021:80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6">
            <text:p>36:34:0507022:14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6">
            <text:p>36:34:0513030: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6">
            <text:p>36:34:0513030: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6">
            <text:p>36:34:051303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6">
            <text:p>36:34:0516002:24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6">
            <text:p>36:34:0516002:24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6">
            <text:p>36:34:05390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6">
            <text:p>36:34:0542005: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6">
            <text:p>36:34:0602001:134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6">
            <text:p>36:34:0602001:326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6">
            <text:p>36:34:0602001:383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6">
            <text:p>36:34:060200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6">
            <text:p>36:34:0602001:4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6">
            <text:p>36:34:0602001:4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6">
            <text:p>36:34:0602001:4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6">
            <text:p>36:34:0602001:4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6">
            <text:p>36:34:0602001:4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6">
            <text:p>36:34:0602001:4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6">
            <text:p>36:34:0602001:4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6">
            <text:p>36:34:0602001:4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6">
            <text:p>36:34:0602001:4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6">
            <text:p>36:34:0602001:4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6">
            <text:p>36:34:0602001:4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6">
            <text:p>36:34:0602001:4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6">
            <text:p>36:34:0602001:4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6">
            <text:p>36:34:0602001:4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6">
            <text:p>36:34:0602001:4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6">
            <text:p>36:34:0602001:4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6">
            <text:p>36:34:0602001:4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6">
            <text:p>36:34:060200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6">
            <text:p>36:34:0602001:4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6">
            <text:p>36:34:06020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6">
            <text:p>36:34:0602001:4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6">
            <text:p>36:34:0602001:4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6">
            <text:p>36:34:0602001:4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6">
            <text:p>36:34:0602001:4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6">
            <text:p>36:34:060200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6">
            <text:p>36:34:0602001:4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6">
            <text:p>36:34:0602001:4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6">
            <text:p>36:34:0602001:4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6">
            <text:p>36:34:0602001:4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6">
            <text:p>36:34:0602001:4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6">
            <text:p>36:34:0602001:4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6">
            <text:p>36:34:0602001:4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6">
            <text:p>36:34:0602001:4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6">
            <text:p>36:34:0602001:4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6">
            <text:p>36:34:0602001:4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6">
            <text:p>36:34:0602001:4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6">
            <text:p>36:34:0602001:4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6">
            <text:p>36:34:0602001:4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6">
            <text:p>36:34:0602001:4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6">
            <text:p>36:34:0602001:4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6">
            <text:p>36:34:0602001:4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6">
            <text:p>36:34:0602001:4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6">
            <text:p>36:34:0602001:4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6">
            <text:p>36:34:0602001:4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6">
            <text:p>36:34:0602001:4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6">
            <text:p>36:34:0602001:4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6">
            <text:p>36:34:0602001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6">
            <text:p>36:34:0602001:4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6">
            <text:p>36:34:0602001:4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6">
            <text:p>36:34:0606006:13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6">
            <text:p>36:34:0606016:5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6">
            <text:p>36:34:0606016:5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6">
            <text:p>36:34:0606016:5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6">
            <text:p>36:34:0606016:5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6">
            <text:p>36:34:0606016:5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6">
            <text:p>36:34:0606016:5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6">
            <text:p>36:34:0606016:5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6">
            <text:p>36:34:0606016:6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6">
            <text:p>36:34:0606016:7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6">
            <text:p>36:34:0606016:8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6">
            <text:p>36:34:0607001:7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6">
            <text:p>36:34:0607001:8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6">
            <text:p>36:34:060701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6">
            <text:p>36:34:060701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6">
            <text:p>36:34:0607010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number-columns-spanned="3" table:number-rows-spanned="1" table:style-name="ce16">
            <text:p>36:34:0607015:2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5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423744DC894674BA9688AB9A80EA6782D9E97055128E6D8198410D9871AAB4388D7DDB6D8A599D6DC30348342FD7C40781C2E9B285DA2E6EC32334CE73405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14T08:13:47Z</meta:creation-date>
    <dc:date>2024-06-14T08:13:47Z</dc:date>
  </office:meta>
</office:document-meta>
</file>